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-top="thin double #000000" fo:border-bottom="thin double #000000" fo:border-left="none" fo:border-right="none"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o1" style:family="table-column">
      <style:table-column-properties fo:break-before="auto" style:column-width="11.562291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ngue_straniere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2" table:default-cell-style-name="ce4"/>
        <table:table-column table:style-name="co3" table:number-columns-repeated="1020" table:default-cell-style-name="ce4"/>
        <table:table-column table:style-name="co4" table:number-columns-repeated="15360" table:default-cell-style-name="ce1"/>
        <table:table-row table:style-name="ro1">
          <table:table-cell office:value-type="string" table:style-name="ce2">
            <text:p>PUNTEGGI PER LA GRADUATORI AESPERTI ESTERNI (Lingue Straniere)</text:p>
          </table:table-cell>
          <table:table-cell table:style-name="ce2"/>
          <table:table-cell table:style-name="ce3"/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5">
            <text:p>TITOLI DI ACCESSO</text:p>
          </table:table-cell>
          <table:table-cell office:value-type="string" table:style-name="ce5">
            <text:p>PUNTEGGIO</text:p>
          </table:table-cell>
          <table:table-cell office:value-type="string" table:style-name="ce5">
            <text:p>PUNTI DICHIARATI</text:p>
          </table:table-cell>
          <table:table-cell office:value-type="string" table:style-name="ce5">
            <text:p>PUNTI ASSEGNAT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)  Laurea specifica per le classi di concorso dei corsi di lingua straniera da attivare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B) Scuole superiori per traduttori e interpreti interne alle Università.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3">
          <table:table-cell office:value-type="string" table:style-name="ce6">
            <text:p>C) Abiltazione all'insegnamento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3">
          <table:table-cell office:value-type="string" table:style-name="ce6">
            <text:p>D) Certificazione Internazionale di idoneità all'insegnamento della lingua Inglese (es: Celta)<text:s/>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3">
          <table:table-cell office:value-type="string" table:style-name="ce6">
            <text:p>E) Altre Certificazione di competenza in lingua straniera (es: IELTS, FIRST, <text:s/>Toefle, etc.)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F)Altra Laurea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5">
            <text:p>TITOLI SPECIFICI <text:s/>(PUNTEGGI AGGIUNTIVI)</text:p>
          </table:table-cell>
          <table:table-cell office:value-type="string" table:style-name="ce5">
            <text:p>PUNTI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5">
          <table:table-cell office:value-type="string" table:style-name="ce9">
            <text:p>G) <text:s/>Docente di ruolo/non di ruolo in possesso di abilitazione per l’insegnamento della lingua straniera in oggetto di candidatura nella scuola secondaria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6">
          <table:table-cell office:value-type="string" table:style-name="ce9">
            <text:p>H) Master e Dottorat/corsi di perfezionamento con attestazione accreditata UE o stati membri, (4 punti per attestato, massimo 8 punti).</text:p>
          </table:table-cell>
          <table:table-cell office:value-type="string" table:style-name="ce10">
            <text:p>da 4 a 8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7">
          <table:table-cell office:value-type="string" table:style-name="ce9">
            <text:p>G)  Se madrelingua con nazionalità e titolo di studio non inferiore al diploma conseguito nel paese dei corsi di lingua straniera da attivare.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8">
          <table:table-cell office:value-type="string" table:style-name="ce5">
            <text:p>SERVIZIO SPECIFICO</text:p>
          </table:table-cell>
          <table:table-cell office:value-type="string" table:style-name="ce5">
            <text:p>PUNTI</text:p>
          </table:table-cell>
          <table:table-cell table:style-name="ce11"/>
          <table:table-cell table:style-name="ce8"/>
          <table:table-cell table:number-columns-repeated="16380"/>
        </table:table-row>
        <table:table-row table:style-name="ro9">
          <table:table-cell office:value-type="string" table:style-name="ce9">
            <text:p>H) Docenza di ruolo/non di ruolo nei corsi di lingua straniera presso scuole statali (1 punto per ogni anno di almeno 180 giorni, con un massimo di 5 anni)</text:p>
          </table:table-cell>
          <table:table-cell office:value-type="string" table:style-name="ce7">
            <text:p>da 1 a 5 punti</text:p>
          </table:table-cell>
          <table:table-cell table:style-name="ce5"/>
          <table:table-cell table:style-name="ce8"/>
          <table:table-cell table:number-columns-repeated="16380"/>
        </table:table-row>
        <table:table-row table:style-name="ro5">
          <table:table-cell office:value-type="string" table:style-name="ce9">
            <text:p>I) Docenza <text:s/>universitaria nei corsi di lingua straniera, anche all’estero. (2 punti per ogni anno di almeno 180 giorni, con un massimo di 5 anni)</text:p>
          </table:table-cell>
          <table:table-cell office:value-type="string" table:style-name="ce7">
            <text:p>da 2 a 10 punti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5">
          <table:table-cell office:value-type="string" table:style-name="ce9">
            <text:p>L) Docenza <text:s/>nei corsi di lingua straniera in scuole di lingua straniera, riconosciute nell’ambito UE. (2 punto per un massimo di 5 anni).</text:p>
          </table:table-cell>
          <table:table-cell office:value-type="string" table:style-name="ce7">
            <text:p>da 2 a 10 punti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5">
          <table:table-cell office:value-type="string" table:style-name="ce9">
            <text:p>M) Docenza nei corsi di lingua straniera CTP/CPIA o in corsi per adulti: 3 punti per anno, con un massimo di cinque anni.</text:p>
          </table:table-cell>
          <table:table-cell office:value-type="string" table:style-name="ce7">
            <text:p>da 3 a 15 punti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0">
          <table:table-cell office:value-type="string" table:style-name="ce9">
            <text:p>N) Docenza nei corsi di lingua straniera CTP/CPIA <text:s/>o in corsi per adulti in modalità DAD: 3 punti per anno, con un massimo di cinque anni.</text:p>
          </table:table-cell>
          <table:table-cell office:value-type="string" table:style-name="ce7">
            <text:p>da 3 a 15 punti</text:p>
          </table:table-cell>
          <table:table-cell table:style-name="ce3"/>
          <table:table-cell table:number-columns-repeated="1021" table:style-name="ce4"/>
          <table:table-cell table:number-columns-repeated="15360"/>
        </table:table-row>
        <table:table-row table:style-name="ro11">
          <table:table-cell office:value-type="string" table:style-name="ce5">
            <text:p>CONTINUITÀ CON GIUDIZIO POSITIVO</text:p>
          </table:table-cell>
          <table:table-cell office:value-type="string" table:style-name="ce12">
            <text:p>PUNTI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2">
          <table:table-cell office:value-type="string" table:style-name="ce13">
            <text:p>O) Servizio positivo documentato (Questionario di gradimento): da 0 a 5 punti, a seconda del punteggio di gradimento rilevato.</text:p>
          </table:table-cell>
          <table:table-cell office:value-type="string" table:style-name="ce7">
            <text:p>da 0 a 5 punti</text:p>
          </table:table-cell>
          <table:table-cell table:style-name="ce5"/>
          <table:table-cell table:style-name="ce8"/>
          <table:table-cell table:number-columns-repeated="16380"/>
        </table:table-row>
        <table:table-row table:style-name="ro13">
          <table:table-cell office:value-type="string" table:style-name="ce14">
            <text:p>TOTALE</text:p>
          </table:table-cell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13">
          <table:table-cell table:number-columns-repeated="2" table:style-name="ce2"/>
          <table:table-cell table:style-name="ce3"/>
          <table:table-cell table:number-columns-repeated="1021" table:style-name="ce4"/>
          <table:table-cell table:number-columns-repeated="15360"/>
        </table:table-row>
        <table:table-row table:number-rows-repeated="1048554" table:style-name="ro13">
          <table:table-cell table:number-columns-repeated="16384"/>
        </table:table-row>
        <table:named-expressions>
          <table:named-range table:name="Print_Area" table:cell-range-address="Lingue_straniere.$A$1:Lingue_straniere.$D$21" table:base-cell-address="Lingue_stranie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36" number:language="en" number:country="GB">
      <number:day number:style="long"/>
      <number:text>-</number:text>
      <number:month number:textual="true"/>
    </number:date-style>
    <number:number-style style:name="N37" number:language="en" number:country="GB">
      <number:number number:min-integer-digits="1"/>
    </number:number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93700787401575in" fo:margin-left="0.315354330708661in" fo:margin-right="0.315354330708661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PUNTEGGI</text:span><text:span text:style-name="T1"> </text:span><text:span text:style-name="T1">PER</text:span><text:span text:style-name="T1"> </text:span><text:span text:style-name="T1">LA</text:span><text:span text:style-name="T1"> </text:span><text:span text:style-name="T1">GRADUATORIA</text:span><text:span text:style-name="T1"> </text:span><text:span text:style-name="T1">DOCENTI</text:span><text:span text:style-name="T1"> </text:span><text:span text:style-name="T1">ESTERNI</text:span><text:span text:style-name="T1"><text:s/></text:span></text:p>
          <text:p/>
        </style:region-left>
        <style:region-center>
          <text:p><text:span text:style-name="T1"><text:s text:c="38"/></text:span><text:span text:style-name="T1">[LINGUE</text:span><text:span text:style-name="T1"> </text:span><text:span text:style-name="T1">STRANIERE]</text:span></text:p>
        </style:region-center>
        <style:region-right>
          <text:p><text:span text:style-name="T1">Scheda</text:span><text:span text:style-name="T1"> </text:span><text:span text:style-name="T1">Titoli_2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Cpia2 Turra</meta:initial-creator>
    <dc:creator>CPIA2 Utente 0</dc:creator>
    <meta:creation-date>2022-07-18T08:37:02Z</meta:creation-date>
    <dc:date>2024-07-15T13:02:02Z</dc:date>
    <meta:print-date>2024-07-15T13:01:46Z</meta:print-date>
    <meta:editing-cycles>2</meta:editing-cycles>
    <meta:editing-duration>PT3197S</meta:editing-duration>
  </office:meta>
</office:document-meta>
</file>